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3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5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13" calcext:value-type="float">
            <text:p>31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029:325</text:p>
          </table:table-cell>
          <table:table-cell table:style-name="ce15" office:value-type="float" office:value="602866.87" calcext:value-type="float">
            <text:p>602,866.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029:326</text:p>
          </table:table-cell>
          <table:table-cell table:style-name="ce15" office:value-type="float" office:value="1322371.58" calcext:value-type="float">
            <text:p>1,322,371.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210:277</text:p>
          </table:table-cell>
          <table:table-cell table:style-name="ce15" office:value-type="float" office:value="791618.55" calcext:value-type="float">
            <text:p>791,618.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70101:2384</text:p>
          </table:table-cell>
          <table:table-cell table:style-name="ce15" office:value-type="float" office:value="605411.77" calcext:value-type="float">
            <text:p>605,411.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107:673</text:p>
          </table:table-cell>
          <table:table-cell table:style-name="ce15" office:value-type="float" office:value="1317616.58" calcext:value-type="float">
            <text:p>1,317,616.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30104:77</text:p>
          </table:table-cell>
          <table:table-cell table:style-name="ce15" office:value-type="float" office:value="415441.49" calcext:value-type="float">
            <text:p>415,441.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40703:370</text:p>
          </table:table-cell>
          <table:table-cell table:style-name="ce15" office:value-type="float" office:value="1584062.86" calcext:value-type="float">
            <text:p>1,584,062.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175:1110</text:p>
          </table:table-cell>
          <table:table-cell table:style-name="ce15" office:value-type="float" office:value="2870336.11" calcext:value-type="float">
            <text:p>2,870,336.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109:5171</text:p>
          </table:table-cell>
          <table:table-cell table:style-name="ce15" office:value-type="float" office:value="1885777.76" calcext:value-type="float">
            <text:p>1,885,777.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200:33</text:p>
          </table:table-cell>
          <table:table-cell table:style-name="ce15" office:value-type="float" office:value="252640.21" calcext:value-type="float">
            <text:p>252,640.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1134:619</text:p>
          </table:table-cell>
          <table:table-cell table:style-name="ce15" office:value-type="float" office:value="1047951.56" calcext:value-type="float">
            <text:p>1,047,951.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8:2696</text:p>
          </table:table-cell>
          <table:table-cell table:style-name="ce15" office:value-type="float" office:value="2134714.06" calcext:value-type="float">
            <text:p>2,134,714.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303:2193</text:p>
          </table:table-cell>
          <table:table-cell table:style-name="ce15" office:value-type="float" office:value="483968.87" calcext:value-type="float">
            <text:p>483,968.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80204:546</text:p>
          </table:table-cell>
          <table:table-cell table:style-name="ce15" office:value-type="float" office:value="304605.33" calcext:value-type="float">
            <text:p>304,605.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768:101</text:p>
          </table:table-cell>
          <table:table-cell table:style-name="ce15" office:value-type="float" office:value="583579.43" calcext:value-type="float">
            <text:p>583,579.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30102:908</text:p>
          </table:table-cell>
          <table:table-cell table:style-name="ce15" office:value-type="float" office:value="213824.08" calcext:value-type="float">
            <text:p>213,824.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1512:62</text:p>
          </table:table-cell>
          <table:table-cell table:style-name="ce15" office:value-type="float" office:value="1800605.06" calcext:value-type="float">
            <text:p>1,800,605.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00401:1323</text:p>
          </table:table-cell>
          <table:table-cell table:style-name="ce15" office:value-type="float" office:value="969190.38" calcext:value-type="float">
            <text:p>969,190.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4678</text:p>
          </table:table-cell>
          <table:table-cell table:style-name="ce15" office:value-type="float" office:value="2177340.14" calcext:value-type="float">
            <text:p>2,177,340.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00102:1269</text:p>
          </table:table-cell>
          <table:table-cell table:style-name="ce15" office:value-type="float" office:value="2237371.83" calcext:value-type="float">
            <text:p>2,237,371.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60101:968</text:p>
          </table:table-cell>
          <table:table-cell table:style-name="ce15" office:value-type="float" office:value="133278.08" calcext:value-type="float">
            <text:p>133,278.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047:60</text:p>
          </table:table-cell>
          <table:table-cell table:style-name="ce15" office:value-type="float" office:value="424035.97" calcext:value-type="float">
            <text:p>424,035.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160101:1214</text:p>
          </table:table-cell>
          <table:table-cell table:style-name="ce15" office:value-type="float" office:value="304026.32" calcext:value-type="float">
            <text:p>304,026.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00000:576</text:p>
          </table:table-cell>
          <table:table-cell table:style-name="ce15" office:value-type="float" office:value="338659.8" calcext:value-type="float">
            <text:p>338,659.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90801:288</text:p>
          </table:table-cell>
          <table:table-cell table:style-name="ce15" office:value-type="float" office:value="267452.62" calcext:value-type="float">
            <text:p>267,452.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00000:498</text:p>
          </table:table-cell>
          <table:table-cell table:style-name="ce15" office:value-type="float" office:value="2605101.61" calcext:value-type="float">
            <text:p>2,605,101.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210101:1258</text:p>
          </table:table-cell>
          <table:table-cell table:style-name="ce15" office:value-type="float" office:value="565525.96" calcext:value-type="float">
            <text:p>565,525.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20102:182</text:p>
          </table:table-cell>
          <table:table-cell table:style-name="ce15" office:value-type="float" office:value="591115.16" calcext:value-type="float">
            <text:p>591,115.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419:229</text:p>
          </table:table-cell>
          <table:table-cell table:style-name="ce15" office:value-type="float" office:value="329781.66" calcext:value-type="float">
            <text:p>329,781.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10101:956</text:p>
          </table:table-cell>
          <table:table-cell table:style-name="ce15" office:value-type="float" office:value="605339.04" calcext:value-type="float">
            <text:p>605,339.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00000:10187</text:p>
          </table:table-cell>
          <table:table-cell table:style-name="ce15" office:value-type="float" office:value="10691.34" calcext:value-type="float">
            <text:p>10,691.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00000:1744</text:p>
          </table:table-cell>
          <table:table-cell table:style-name="ce15" office:value-type="float" office:value="1223570.72" calcext:value-type="float">
            <text:p>1,223,570.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20301:222</text:p>
          </table:table-cell>
          <table:table-cell table:style-name="ce15" office:value-type="float" office:value="667576.77" calcext:value-type="float">
            <text:p>667,576.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110:5302</text:p>
          </table:table-cell>
          <table:table-cell table:style-name="ce15" office:value-type="float" office:value="1958889.4" calcext:value-type="float">
            <text:p>1,958,889.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362:613</text:p>
          </table:table-cell>
          <table:table-cell table:style-name="ce15" office:value-type="float" office:value="3949102.56" calcext:value-type="float">
            <text:p>3,949,102.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362:614</text:p>
          </table:table-cell>
          <table:table-cell table:style-name="ce15" office:value-type="float" office:value="1503036.36" calcext:value-type="float">
            <text:p>1,503,036.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362:616</text:p>
          </table:table-cell>
          <table:table-cell table:style-name="ce15" office:value-type="float" office:value="11260885.77" calcext:value-type="float">
            <text:p>11,260,885.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362:612</text:p>
          </table:table-cell>
          <table:table-cell table:style-name="ce15" office:value-type="float" office:value="3793251.69" calcext:value-type="float">
            <text:p>3,793,251.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102:1938</text:p>
          </table:table-cell>
          <table:table-cell table:style-name="ce15" office:value-type="float" office:value="988922.99" calcext:value-type="float">
            <text:p>988,922.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362:615</text:p>
          </table:table-cell>
          <table:table-cell table:style-name="ce15" office:value-type="float" office:value="1315487.01" calcext:value-type="float">
            <text:p>1,315,487.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122:13</text:p>
          </table:table-cell>
          <table:table-cell table:style-name="ce15" office:value-type="float" office:value="330236.66" calcext:value-type="float">
            <text:p>330,236.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214:92</text:p>
          </table:table-cell>
          <table:table-cell table:style-name="ce15" office:value-type="float" office:value="125584.18" calcext:value-type="float">
            <text:p>125,584.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3:625</text:p>
          </table:table-cell>
          <table:table-cell table:style-name="ce15" office:value-type="float" office:value="1229120.58" calcext:value-type="float">
            <text:p>1,229,120.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833:3216</text:p>
          </table:table-cell>
          <table:table-cell table:style-name="ce15" office:value-type="float" office:value="2431642.49" calcext:value-type="float">
            <text:p>2,431,642.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080:936</text:p>
          </table:table-cell>
          <table:table-cell table:style-name="ce15" office:value-type="float" office:value="2461277.28" calcext:value-type="float">
            <text:p>2,461,277.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844:648</text:p>
          </table:table-cell>
          <table:table-cell table:style-name="ce15" office:value-type="float" office:value="174549.82" calcext:value-type="float">
            <text:p>174,549.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286:509</text:p>
          </table:table-cell>
          <table:table-cell table:style-name="ce15" office:value-type="float" office:value="1884871.9" calcext:value-type="float">
            <text:p>1,884,871.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301:3224</text:p>
          </table:table-cell>
          <table:table-cell table:style-name="ce15" office:value-type="float" office:value="71280.39" calcext:value-type="float">
            <text:p>71,280.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30301:2307</text:p>
          </table:table-cell>
          <table:table-cell table:style-name="ce15" office:value-type="float" office:value="107982.21" calcext:value-type="float">
            <text:p>107,982.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30101:787</text:p>
          </table:table-cell>
          <table:table-cell table:style-name="ce15" office:value-type="float" office:value="212461.27" calcext:value-type="float">
            <text:p>212,461.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8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29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29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203:29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60203:47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60203:50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214:1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10106:135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10106:135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106:149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30104:2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200103:2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200103:2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20101:13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20101:14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20101:14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20101:14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20101:14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20101:14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741:1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741:1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1134:6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1134:6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1134:6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835:3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835:3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835:4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844:4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844:4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844:4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844:4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844:4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844:4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844:4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844:4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844:4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844:4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844:4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844:4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844:4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844:4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844:4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844:4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844:4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844:4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844:4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844:4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844:5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844:5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844:5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844:5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844:5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844:5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844:5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844:5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844:5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844:5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844:5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844:5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844:5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844:5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844:5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844:5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844:5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844:52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844:5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844:5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844:5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844:5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844:5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844:5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844:5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844:5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844:5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844:5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844:5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844:6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844:6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844:6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844:6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844:6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844:7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844:7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844:7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844:7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844:7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844:8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847:2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848:8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848:8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848:8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848:8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848:8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848:8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848:8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20101:12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20101:13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20101:13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2086:3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20101:13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20101:13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120101:13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20101:13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20101:13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20101:13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20101:13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00402:26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20101:13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20101:12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20101:12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120101:13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301: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120101:12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2081:2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10104:8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20101:15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20101:13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120101:15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20101:14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120101:15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970:1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120101:14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120101:13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20101:14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040302:11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120101:14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120101:15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020202:2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20101:13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120101:12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120101:12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120101:13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110101:19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120101:13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120101:13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329: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1631: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20101:13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120106:5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120101:13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20101:13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120101:13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120101:13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120101:13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120101:13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20101:13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120101:13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20101:12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20101:13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1079:1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225: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1554: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2117:2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970:1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120101:139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120101:14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120101:13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120101:14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120101:14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120101:13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1:120101:15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120101:14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120101:14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120101:15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120101:13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10106:21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120101:13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130301:8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120101:12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120101:130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00101:9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120101:12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20101:13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120101:13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120101:13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20101:13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20101:13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20101:13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120101:13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2084:3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110109:45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200103:3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120101:13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1:120101:13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1:120101:13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1:120101:13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2086:3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1:120101:13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970:1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317: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1:120101:14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1:120101:14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1:120101:15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2:220401:5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100101:9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2:220401:5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080101:2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4:010106:107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060203:47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020202:16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060204:4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4:010106:102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150231:1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2:220401:6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50413:5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2:210101:5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3:100102:4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712:5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787:3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210:108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516:3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309:87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432:22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060203:44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548:19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516:3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516:3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432:22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65:2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105:36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3:010124:14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366:7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296:6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040134:4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257:2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3:050101:46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02:2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581:1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860:12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105:38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5:010109:4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292:23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516:3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609:18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548:15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516:3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516:4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516:3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609:18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516:3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516:43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516:3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309:92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060203:48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364:5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058:29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00000:62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50601:44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305:37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30310:9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50413:5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3:010133: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2:060101:74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434:19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50102:13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0058:14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614:2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150102:13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078: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811: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292:11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060203:44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516:32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516:3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548:19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083:3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516:32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516:4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516:4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516:3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054:187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516:3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2108:3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091:8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516:3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245:8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293:2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3:010110:7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860:13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150218:1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3:100101:37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3:010103:63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126:5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309:86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058:3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00000:81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058:3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3:010124:7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292:22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323:3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105:54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238:80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150235:9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100401:16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835:2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835:2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7:220601:22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835:2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844:1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1:050101:213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835:2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118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0004:36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6:100617:40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1:060202:5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644:1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010804:1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713:7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1:060202:3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292:26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713:7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060203:47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1:130301:32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2024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A99B008AFFC8662628679BAA0A740C5D2D7C2C35DD8A6A908DE62AB57FF56A1FED427E4A2C0B239BD4755B3323614506B87DCED41E497BCF7BC61DE867E511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9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5T08:33:13</meta:creation-date>
    <dc:date>2024-01-17T15:32:58</dc:date>
    <meta:generator>LibreOffice/6.4.6.2$Linux_X86_64 LibreOffice_project/17c4c786810c925eb6e0da4181cd43069b44ed29</meta:generator>
    <meta:document-statistic meta:table-count="1" meta:cell-count="15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